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Default">
      <style:paragraph-properties fo:margin-left="0.501cm" fo:margin-right="0cm" fo:line-height="150%" fo:text-indent="0cm" style:auto-text-indent="false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Default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9" style:family="paragraph" style:parent-style-name="Default">
      <style:text-properties fo:font-size="11pt" style:font-size-asian="11pt" style:font-size-complex="11pt"/>
    </style:style>
    <style:style style:name="P10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2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Default" style:list-style-name="WWNum1">
      <style:paragraph-properties fo:margin-left="0.501cm" fo:margin-right="0cm" fo:text-indent="0cm" style:auto-text-indent="false"/>
    </style:style>
    <style:style style:name="P15" style:family="paragraph" style:parent-style-name="Defaul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Default" style:list-style-name="WWNum1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Default">
      <style:paragraph-properties fo:margin-left="0.501cm" fo:margin-right="0cm" fo:line-height="150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Segoe UI Emoji" style:font-size-asian="11pt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orąg, .................................</text:h>
      <text:h text:style-name="P10" text:outline-level="1"/>
      <text:h text:style-name="P12" text:outline-level="1"/>
      <text:h text:style-name="P13" text:outline-level="1">Informacja o warunkach lokalowych</text:h>
      <text:p text:style-name="P5"/>
      <text:p text:style-name="P4"/>
      <text:p text:style-name="P4">Zgodnie z art. 168 ust. 4 pkt 3 ustawy z dnia 14 grudnia 2016 r. Prawo oświatowe (Dz.U. z 2019 r. poz. 1148 z późn. zm.) 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Default"><text:span text:style-name="T1"><text:tab/><text:tab/><text:tab/><text:tab/></text:span><text:span text:style-name="T3">(nazwa i adres organu prowadzącego) </text:span></text:p>
      <text:p text:style-name="P4"/>
      <text:p text:style-name="P4">jako organ prowadzący 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Default"><text:span text:style-name="T1"><text:tab/><text:tab/><text:tab/><text:tab/></text:span><text:span text:style-name="T3">(nazwa i adres szkoły/przedszkola) </text:span></text:p>
      <text:p text:style-name="P4"/>
      <text:p text:style-name="P4">informuję, że warunki lokalowe zapewniają: </text:p>
      <text:p text:style-name="P4"/>
      <text:list xml:id="list7613548225480341933" text:style-name="WWNum1">
        <text:list-item>
          <text:p text:style-name="P16">możliwość prowadzenia zajęć dydaktyczno- wychowawczych (opis warunków)</text:p>
        </text:list-item>
      </text:list>
      <text:p text:style-name="P1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4"><text:soft-page-break/></text:p>
      <text:list xml:id="list32380263" text:continue-numbering="true" text:style-name="WWNum1">
        <text:list-item>
          <text:p text:style-name="P14"><text:span text:style-name="T1">realizację innych zadań statutowych (</text:span><text:span text:style-name="T2">opis warunków)</text:span><text:bookmark-start text:name="_Hlk491986814"/></text:p>
        </text:list-item>
      </text:list>
      <text:p text:style-name="P1"><text:s/><text:bookmark-start text:name="_Hlk491986840"/></text:p>
      <text:p text:style-name="P2"><text:span text:style-name="T1">……………………………………………………</text:span><text:bookmark-end text:name="_Hlk491986840"/><text:span text:style-name="T1">…………</text:span><text:bookmark-end text:name="_Hlk491986814"/><text:span text:style-name="T1">………………………………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4"/>
      <text:list xml:id="list32379138" text:continue-numbering="true" text:style-name="WWNum1">
        <text:list-item>
          <text:p text:style-name="P16">bezpieczne i higieniczne warunki nauki i pracy potwierdzam następującymi dokumentami:</text:p>
        </text:list-item>
      </text:list>
      <text:p text:style-name="P1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4"/>
      <text:p text:style-name="P4"/>
      <text:p text:style-name="P3"><text:tab/><text:tab/><text:tab/><text:tab/>……………….…………………………………</text:p>
      <text:p text:style-name="P3">(podpis osoby (osób) uprawnionej (-ych) do </text:p>
      <text:p text:style-name="P3">reprezentowania organu prowadzącego)</text:p>
      <text:p text:style-name="No_20_Spacing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20-01-07T12:15:06.44</dc:date>
    <meta:editing-duration>PT4M24S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93" meta:character-count="211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