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2" style:family="paragraph" style:parent-style-name="No_20_Spacing">
      <style:paragraph-properties fo:text-align="end" style:justify-single-word="false"/>
    </style:style>
    <style:style style:name="P3" style:family="paragraph" style:parent-style-name="Default">
      <style:text-properties fo:font-size="11pt" style:font-size-asian="11pt" style:font-size-complex="11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Default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7" style:family="paragraph" style:parent-style-name="Default">
      <style:text-properties fo:font-size="11pt" style:font-size-asian="11pt" style:font-size-complex="11pt"/>
    </style:style>
    <style:style style:name="P8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Text_20_body">
      <style:text-properties style:font-name="Arial" fo:font-size="11pt" style:font-size-asian="11pt" style:font-name-complex="Arial2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style:text-position="super 58%" fo:font-size="11pt" fo:font-weight="bold" style:font-size-asian="11pt" style:font-weight-asian="bold" style:font-size-complex="11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Morąg, .................................</text:h>
      <text:h text:style-name="P8" text:outline-level="1"/>
      <text:h text:style-name="P9" text:outline-level="1"/>
      <text:p text:style-name="P4"><text:span text:style-name="T2">Zobowiązanie</text:span><text:span text:style-name="T4">1)</text:span><text:span text:style-name="T2"> </text:span></text:p>
      <text:p text:style-name="P3"/>
      <text:p text:style-name="P3">Zgodnie z art. 168 ust. 4 pkt 6 lit. a ustawy z dnia 14 grudnia 2016 r. Prawo oświatowe (Dz.U. z 2019 r. poz. 1148 z późn. zm.) </text:p>
      <text:p text:style-name="P3"/>
      <text:p text:style-name="P3">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</text:p>
      <text:p text:style-name="Default"><text:span text:style-name="T1"><text:tab/><text:tab/><text:tab/><text:tab/></text:span><text:span text:style-name="T5">(nazwa i adres organu prowadzącego) </text:span></text:p>
      <text:p text:style-name="P3"/>
      <text:p text:style-name="P3">jako organ prowadzący </text:p>
      <text:p text:style-name="P3"/>
      <text:p text:style-name="P3">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</text:p>
      <text:p text:style-name="Default"><text:span text:style-name="T1"><text:tab/><text:tab/><text:tab/><text:tab/></text:span><text:span text:style-name="T5">(nazwa i adres szkoły) </text:span></text:p>
      <text:p text:style-name="Standard"/>
      <text:p text:style-name="P10">zobowiązuję się do przestrzegania wymagań określonych w art. 14 ust. 3 ustawy Prawo oświatowe.</text:p>
      <text:p text:style-name="Standard"/>
      <text:p text:style-name="Standard"><text:span text:style-name="T4">1)</text:span><text:span text:style-name="T3"> </text:span><text:span text:style-name="T1">dotyczy szkoły</text:span></text:p>
      <text:p text:style-name="P1"/>
      <text:p text:style-name="P2">……………………………………………………</text:p>
      <text:p text:style-name="P2">(podpis osoby (osób) uprawnionej (-ych) do </text:p>
      <text:p text:style-name="P2">reprezentowania organu prowadzącego)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font-name-asian="SimSun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name-asian="Times New Roman1" style:font-size-asian="12pt" style:language-asian="pl" style:country-asian="PL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aq</meta:initial-creator>
    <meta:editing-cycles>7</meta:editing-cycles>
    <meta:creation-date>2018-03-10T14:25:00</meta:creation-date>
    <dc:date>2020-01-07T12:10:34.25</dc:date>
    <meta:editing-duration>PT4M24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74" meta:character-count="646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